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Default" style:family="paragraph">
      <style:paragraph-properties fo:line-height="150%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1.477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1.3784in"/>
    </style:style>
    <style:style style:name="Table23" style:family="table">
      <style:table-properties style:width="7.5805in" fo:margin-left="-0.69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list-style-name="LFO1" style:family="paragraph">
      <style:paragraph-properties fo:margin-bottom="0in" fo:line-height="200%"/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bottom="0in" fo:line-height="100%" fo:margin-left="3.4416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Regulaminu ZFŚS <text:s/><text:line-break/>Szkoły Podstawowej nr 68 w Szczecinie im. 12 Pułku Ułanów Podolskich</text:p>
      <text:p text:style-name="P2">Szczecin dnia …………………………………</text:p>
      <text:p text:style-name="P3"/>
      <text:p text:style-name="P4"><text:span text:style-name="T5">OŚWIADCZENIE</text:span><text:span text:style-name="T6"><text:line-break/></text:span><text:span text:style-name="T7"><text:s/>O ZMIANACH W OŚWIADCZENIU O DOCHODACH WNIOSKODAWCY</text:span></text:p>
      <text:p text:style-name="P8"/>
      <text:p text:style-name="P9"><text:span text:style-name="T10">Imię i nazwisko:</text:span><text:span text:style-name="T11"><text:s/></text:span><text:span text:style-name="T12">.....................................................................................</text:span></text:p>
      <text:p text:style-name="P13"/>
      <text:p text:style-name="P14"/>
      <text:p text:style-name="P15"><text:span text:style-name="T16">Oświadczam, że w okresie ostatnich 3 miesięcy (</text:span><text:span text:style-name="T17">od ............................do ................... )<text:s/></text:span><text:span text:style-name="T18"><text:line-break/></text:span><text:span text:style-name="T19">moja rodzina składała się z ................ osób i uzyskała niż</text:span><text:span text:style-name="T20">ej wymienione dochody: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Imię i nazwisko</text:p>
            <text:p text:style-name="P36"/>
          </table:table-cell>
          <table:table-cell table:style-name="TableCell37">
            <text:p text:style-name="P38">Stopień pokrewieństwa i data urodzenia dzieci</text:p>
            <text:p text:style-name="P39"/>
          </table:table-cell>
          <table:table-cell table:style-name="TableCell40">
            <text:p text:style-name="P41">Miejsce nauki dziecka</text:p>
          </table:table-cell>
          <table:table-cell table:style-name="TableCell42">
            <text:p text:style-name="P43">Kwota dochodu brutto</text:p>
          </table:table-cell>
          <table:table-cell table:style-name="TableCell44">
            <text:p text:style-name="P45">Alimenty</text:p>
          </table:table-cell>
          <table:table-cell table:style-name="TableCell46">
            <text:p text:style-name="P47">Świadczenia: 500+</text:p>
            <text:p text:style-name="P48">300+</text:p>
            <text:p text:style-name="P49">zasiłki rodzinne</text:p>
            <text:p text:style-name="P50">i inne dochody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>Wnioskodawc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Średni miesięczny dochód brutto na osobę w rodzinie wynosił …………………..…zł.</text:p>
      <text:p text:style-name="P173">Oświadczam, świadomy odpowiedzialności za składanie fałszywych zeznań, że wyżej podane</text:p>
      <text:p text:style-name="P174">informacje są<text:s/>zgodne z prawdą.<text:s/><text:tab/></text:p>
      <text:p text:style-name="P175">..............................................................</text:p>
      <text:p text:style-name="P176">(czytelny podpis)</text:p>
      <text:p text:style-name="Normalny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ska</meta:initial-creator>
    <dc:creator>Iwona Kowalska</dc:creator>
    <meta:creation-date>2021-03-16T20:09:00Z</meta:creation-date>
    <dc:date>2021-05-19T06:45:00Z</dc:date>
    <meta:template xlink:href="Normal" xlink:type="simple"/>
    <meta:editing-cycles>3</meta:editing-cycles>
    <meta:editing-duration>PT300S</meta:editing-duration>
    <meta:document-statistic meta:page-count="1" meta:paragraph-count="2" meta:word-count="146" meta:character-count="1026" meta:row-count="7" meta:non-whitespace-character-count="882"/>
  </office:meta>
</office:document-meta>
</file>