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margin-bottom="0in" fo:line-height="150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" style:parent-style-name="Akapitzlistą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28" style:parent-style-name="Normalny" style:list-style-name="LFO3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Załącznik nr<text:s/>4<text:s/>do Regulaminu ZFŚS <text:s/><text:line-break/>Szkoły Podstawowej nr 68 w Szczecinie im. 12 Pułku Ułanów Podolskich</text:p>
      <text:p text:style-name="P2"/>
      <text:p text:style-name="P3">Szczecin, dnia …………………………………</text:p>
      <text:p text:style-name="P4"/>
      <text:p text:style-name="P5"/>
      <text:p text:style-name="P6">………………………………………………<text:s/></text:p>
      <text:p text:style-name="P7"><text:s text:c="8"/>(imię i nazwisko wnioskodawcy)<text:s/></text:p>
      <text:p text:style-name="P8"/>
      <text:p text:style-name="P9"/>
      <text:p text:style-name="P10"><text:s/></text:p>
      <text:p text:style-name="P11">WNIOSEK</text:p>
      <text:p text:style-name="P12"/>
      <text:p text:style-name="P13">o przyznanie<text:s/>zapomogi z Zakładowego Funduszu Świadczeń Socjalnych Szkoły Podstawowej nr 68 w Szczecinie im. 12 Pułku Ułanów Podolskich:</text:p>
      <text:p text:style-name="P14"/>
      <text:p text:style-name="P15"/>
      <text:p text:style-name="P16"/>
      <text:p text:style-name="P17">Proszę o przyznanie zapomogi*:</text:p>
      <text:p text:style-name="P18"/>
      <text:list text:style-name="LFO1" text:continue-numbering="true">
        <text:list-item>
          <text:p text:style-name="P19">losowej</text:p>
        </text:list-item>
      </text:list>
      <text:p text:style-name="P20"/>
      <text:list text:style-name="LFO1" text:continue-numbering="true">
        <text:list-item>
          <text:p text:style-name="P21"><text:span text:style-name="T22">ze względu na pogorszenie warunków bytowych</text:span></text:p>
        </text:list-item>
      </text:list>
      <text:p text:style-name="P23"/>
      <text:p text:style-name="P24">Uzasadnienie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>Do wniosku załączam:<text:s/></text:p>
      <text:list text:style-name="LFO2">
        <text:list-item text:start-value="1">
          <text:p text:style-name="P28">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</text:p>
        </text:list-item>
        <text:list-item>
          <text:p text:style-name="P30">...........................................................................................................................................</text:p>
        </text:list-item>
      </text:list>
      <text:p text:style-name="P31"><text:s/></text:p>
      <text:p text:style-name="P32"/>
      <text:p text:style-name="P33">Jednocześnie oświadczam, że dane przekazane w oświadczeniu o dochodach na rok ……... nie uległy/ uległy */** zmianie.<text:s/></text:p>
      <text:p text:style-name="P34"/>
      <text:p text:style-name="P35"><text:s/></text:p>
      <text:p text:style-name="P36"/>
      <text:p text:style-name="P37">Potwierdzam własnoręcznym podpisem, że podane przeze mnie w oświadczeniu o dochodach dane są zgodne z prawdą, znane mi są przepisy regulaminu ZFŚS o odpowiedzialności za złożenie nieprawdziwych danych w tym<text:s/>zakresie.<text:s/></text:p>
      <text:p text:style-name="P38"><text:s/></text:p>
      <text:p text:style-name="P39">……………………………………..<text:s/></text:p>
      <text:p text:style-name="P40"><text:s/><text:tab/><text:tab/><text:tab/><text:tab/><text:tab/><text:tab/><text:tab/><text:tab/>(podpis wnioskodawcy)<text:s/></text:p>
      <text:p text:style-name="P41"/>
      <text:p text:style-name="P42">* właściwe podkreślić<text:s/></text:p>
      <text:p text:style-name="P43"/>
      <text:p text:style-name="P44"><text:span text:style-name="T45">** w przypadku zmiany danych należy wypełnić dodatkowo<text:s/></text:span><text:span text:style-name="T46">Załącznik nr 2</text:span><text:span text:style-name="T47"><text:s/></text:span></text:p>
      <text:p text:style-name="P48"/>
      <text:p text:style-name="P49"/>
      <text:p text:style-name="P50"/>
      <text:p text:style-name="P51"><text:span text:style-name="T52"><draw:custom-shape svg:x="0in" svg:y="0in" svg:width="3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3"/>
      <text:p text:style-name="P54">Decyzja o przyznaniu świadczenia:<text:s/></text:p>
      <text:p text:style-name="P55"/>
      <text:p text:style-name="P56">Przyznano/ nie przyznano* świadczenie w wysokości: ………………………………. zł<text:s/></text:p>
      <text:p text:style-name="P57"/>
      <text:p text:style-name="P58">(słownie zł: ………………………………………………………………………………)<text:s/></text:p>
      <text:p text:style-name="P59"/>
      <text:p text:style-name="P60"><text:s text:c="98"/>………….……………………….<text:s/></text:p>
      <text:p text:style-name="P61"><text:span text:style-name="T62">(data i podpis pracodawcy)<text:s/></text:span></text:p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ska</meta:initial-creator>
    <dc:creator>Iwona Kowalska</dc:creator>
    <meta:creation-date>2021-03-16T20:39:00Z</meta:creation-date>
    <dc:date>2021-05-05T16:52:00Z</dc:date>
    <meta:template xlink:href="Normal" xlink:type="simple"/>
    <meta:editing-cycles>3</meta:editing-cycles>
    <meta:editing-duration>PT840S</meta:editing-duration>
    <meta:document-statistic meta:page-count="1" meta:paragraph-count="4" meta:word-count="315" meta:character-count="2202" meta:row-count="15" meta:non-whitespace-character-count="1891"/>
  </office:meta>
</office:document-meta>
</file>