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P1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" style:parent-style-name="Default" style:family="paragraph">
      <style:paragraph-properties fo:text-align="center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7" style:parent-style-name="Default" style:family="paragraph">
      <style:paragraph-properties fo:text-align="center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21" style:parent-style-name="Normalny" style:family="paragraph">
      <style:paragraph-properties style:text-autospace="none" fo:margin-bottom="0in" fo:line-height="100%"/>
      <style:text-properties style:font-name="Arial" style:font-name-complex="Arial" fo:color="#000000" fo:font-size="11.5pt" style:font-size-asian="11.5pt" style:font-size-complex="11.5pt"/>
    </style:style>
    <style:style style:name="P22" style:parent-style-name="Normalny" style:family="paragraph">
      <style:paragraph-properties style:text-autospace="none" fo:margin-bottom="0in" fo:line-height="100%"/>
      <style:text-properties style:font-name="Tahoma" style:font-name-complex="Tahoma" fo:color="#000000" fo:font-size="12pt" style:font-size-asian="12pt" style:font-size-complex="12pt"/>
    </style:style>
    <style:style style:name="P23" style:parent-style-name="Normalny" style:family="paragraph">
      <style:paragraph-properties style:text-autospace="none" fo:margin-bottom="0in" fo:line-height="100%"/>
      <style:text-properties style:font-name="Tahoma" style:font-name-complex="Tahoma" fo:color="#000000" fo:font-size="12pt" style:font-size-asian="12pt" style:font-size-complex="12pt"/>
    </style:style>
    <style:style style:name="P24" style:parent-style-name="Default" style:family="paragraph">
      <style:paragraph-properties fo:line-height="150%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P30" style:parent-style-name="Default" style:family="paragraph">
      <style:paragraph-properties fo:line-height="150%"/>
      <style:text-properties style:font-name="Times New Roman" style:font-name-complex="Times New Roman"/>
    </style:style>
    <style:style style:name="P31" style:parent-style-name="Default" style:family="paragraph">
      <style:paragraph-properties fo:line-height="150%"/>
      <style:text-properties style:font-name="Times New Roman" style:font-name-complex="Times New Roman"/>
    </style:style>
    <style:style style:name="P32" style:parent-style-name="Default" style:family="paragraph">
      <style:paragraph-properties fo:line-height="150%"/>
      <style:text-properties style:font-name="Times New Roman" style:font-name-complex="Times New Roman"/>
    </style:style>
    <style:style style:name="P33" style:parent-style-name="Default" style:family="paragraph">
      <style:paragraph-properties fo:line-height="150%"/>
      <style:text-properties style:font-name="Times New Roman" style:font-name-complex="Times New Roman"/>
    </style:style>
    <style:style style:name="P34" style:parent-style-name="Normalny" style:family="paragraph">
      <style:paragraph-properties fo:margin-bottom="0in" fo:line-height="100%" fo:margin-left="2.95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7" style:parent-style-name="Default" style:family="paragraph">
      <style:paragraph-properties fo:line-height="150%"/>
    </style:style>
    <style:style style:name="T38" style:parent-style-name="Domyślnaczcionkaakapitu" style:family="text">
      <style:text-properties style:font-name="Times New Roman"/>
    </style:style>
    <style:style style:name="P39" style:parent-style-name="Default" style:family="paragraph">
      <style:paragraph-properties fo:line-height="150%"/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41" style:parent-style-name="Default" style:family="paragraph">
      <style:paragraph-properties fo:line-height="150%"/>
      <style:text-properties style:font-name="Times New Roman" style:font-name-complex="Times New Roman"/>
    </style:style>
    <style:style style:name="P42" style:parent-style-name="Default" style:family="paragraph">
      <style:paragraph-properties fo:line-height="150%"/>
      <style:text-properties style:font-name="Times New Roman" style:font-name-complex="Times New Roman"/>
    </style:style>
    <style:style style:name="P43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text-align="center" fo:margin-bottom="0in" fo:line-height="100%" fo:margin-left="2.4583in">
        <style:tab-stops/>
      </style:paragraph-properties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fo:text-align="center" fo:margin-bottom="0in" fo:line-height="100%" fo:margin-left="2.4583in">
        <style:tab-stops/>
      </style:paragraph-properties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fo:text-align="center" fo:margin-bottom="0in" fo:line-height="100%" fo:margin-left="2.4583in">
        <style:tab-stops/>
      </style:paragraph-properties>
    </style:style>
    <style:style style:name="T48" style:parent-style-name="Domyślnaczcionkaakapitu" style:family="text">
      <style:text-properties style:font-name="Times New Roman" fo:font-size="12pt" style:font-size-asian="12pt" style:font-size-complex="12pt"/>
    </style:style>
    <style:style style:family="graphic" style:name="a0">
      <style:graphic-properties draw:fill="none" draw:stroke="solid" svg:stroke-width="0.01042in" svg:stroke-color="#a0a0a0" svg:stroke-opacity="100%" draw:stroke-linejoin="miter" svg:stroke-linecap="butt"/>
    </style:style>
  </office:automatic-styles>
  <office:body>
    <office:text text:use-soft-page-breaks="true">
      <text:p text:style-name="P1">Załącznik nr<text:s/>5<text:s/>do Regulaminu ZFŚS <text:s/><text:line-break/>Szkoły Podstawowej nr 68 w Szczecinie im. 12 Pułku Ułanów Podolskich</text:p>
      <text:p text:style-name="P2"/>
      <text:p text:style-name="P3">Szczecin dnia …………………………………</text:p>
      <text:p text:style-name="P4"/>
      <text:p text:style-name="P5"/>
      <text:p text:style-name="P6"/>
      <text:p text:style-name="P7">………………………………………………<text:s/></text:p>
      <text:p text:style-name="P8"><text:s text:c="8"/>(imię i nazwisko wnioskodawcy)<text:s/></text:p>
      <text:p text:style-name="P9"/>
      <text:p text:style-name="P10"/>
      <text:p text:style-name="P11"><text:s/></text:p>
      <text:p text:style-name="P12">WNIOSEK</text:p>
      <text:p text:style-name="P13"/>
      <text:p text:style-name="P14"><text:span text:style-name="T15">o przyznanie<text:s/></text:span><text:span text:style-name="T16">pożyczki mieszkaniowej</text:span></text:p>
      <text:p text:style-name="P17"><text:span text:style-name="T18">z Zakładowego Funduszu Świadczeń Socjalnych<text:s/></text:span><text:span text:style-name="T19">Szkoły Podstawowej nr 68 w Szczecinie im. 12 Pułku Ułanów Podolskich</text:span></text:p>
      <text:p text:style-name="P20"/>
      <text:p text:style-name="P21"/>
      <text:p text:style-name="P22"/>
      <text:p text:style-name="P23"/>
      <text:p text:style-name="P24"><text:span text:style-name="T25">Proszę o przyznanie mi pożyczki z<text:s/></text:span><text:span text:style-name="T26">Zakładowego Funduszu Świadczeń Socjalnych<text:s/></text:span><text:span text:style-name="T27"><text:line-break/></text:span><text:span text:style-name="T28">w wysokości ...........................</text:span><text:span text:style-name="T29">................................................................... z przeznaczeniem na …………………………………………………………………………………………………...</text:span></text:p>
      <text:p text:style-name="P30">Jako poręczycieli proponuję poniższych pracowników Szkoły Podstawowej nr 68<text:s/><text:line-break/>w Szczecinie im. 12 Pułku Ułanów<text:s/>Podolskich:</text:p>
      <text:p text:style-name="P31">1. ………………………………………………………………………………………………...</text:p>
      <text:p text:style-name="P32">2. ………………………………………………………………………………………………...</text:p>
      <text:p text:style-name="P33"/>
      <text:p text:style-name="P34">……………………………………..<text:s/></text:p>
      <text:p text:style-name="P35"><text:s/><text:tab/><text:tab/><text:tab/><text:tab/><text:tab/><text:tab/><text:tab/><text:tab/>(podpis wnioskodawcy)<text:s/></text:p>
      <text:p text:style-name="P36"/>
      <text:p text:style-name="P37"><text:span text:style-name="T38"><draw:custom-shape svg:x="0in" svg:y="0in" svg:width="3in" svg:height="0.02014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39"><text:span text:style-name="T40">DECYZJA:<text:s/></text:span></text:p>
      <text:p text:style-name="P41">Dyrektor Szkoły Podstawowej nr 68 w Szczecinie im. 12 Pułku Ułanów Podolskich oraz Zespół Doradczy na posiedzeniu w dniu .....................................................................................<text:s/></text:p>
      <text:p text:style-name="P42">Przyznał / nie przyznał wnioskodawcy pożyczkę w kwocie ……………………………………………………………….......................................................<text:s/></text:p>
      <text:p text:style-name="P43">(słownie zł: ……………………………………………………………………………………)</text:p>
      <text:p text:style-name="P44">z przeznaczeniem na………………………………………………………………..………….</text:p>
      <text:p text:style-name="P45"/>
      <text:p text:style-name="P46"><text:s text:c="96"/>………….……………………….<text:s/></text:p>
      <text:p text:style-name="P47"><text:span text:style-name="T48">(data i pieczęć pracodawcy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Tahoma" style:font-name-complex="Tahoma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Kowalska</meta:initial-creator>
    <dc:creator>Iwona Kowalska</dc:creator>
    <meta:creation-date>2021-03-19T19:55:00Z</meta:creation-date>
    <dc:date>2021-05-05T16:49:00Z</dc:date>
    <meta:template xlink:href="Normal" xlink:type="simple"/>
    <meta:editing-cycles>3</meta:editing-cycles>
    <meta:editing-duration>PT60S</meta:editing-duration>
    <meta:document-statistic meta:page-count="1" meta:paragraph-count="2" meta:word-count="209" meta:character-count="1463" meta:row-count="10" meta:non-whitespace-character-count="1256"/>
  </office:meta>
</office:document-meta>
</file>