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 fo:margin-bottom="0in" fo:line-height="10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Normalny" style:family="paragraph">
      <style:paragraph-properties style:text-autospace="none" fo:text-align="center"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50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7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50%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200%"/>
    </style:style>
    <style:style style:name="T8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6<text:s/>do Regulaminu ZFŚS <text:s/><text:line-break/>Szkoły Podstawowej nr 68 w Szczecinie im. 12 Pułku Ułanów Podolskich</text:p>
      <text:p text:style-name="P4"/>
      <text:p text:style-name="P5"/>
      <text:p text:style-name="P6"/>
      <text:p text:style-name="P7"/>
      <text:p text:style-name="P8"/>
      <text:p text:style-name="P9"><text:s/></text:p>
      <text:p text:style-name="P10"><text:span text:style-name="T11">UMOWA Nr ……/......./20…..</text:span></text:p>
      <text:p text:style-name="P12"><text:span text:style-name="T13">o przyznaniu pożyczki mieszkaniowej</text:span></text:p>
      <text:p text:style-name="P14"><text:span text:style-name="T15">z Zakładowego Funduszu Świadczeń Socjalnych<text:s/></text:span><text:span text:style-name="T16">Szkoły<text:s/></text:span><text:span text:style-name="T17">Podstawowej nr 68 w Szczecinie im. 12 Pułku Ułanów Podolskich</text:span></text:p>
      <text:p text:style-name="P18"/>
      <text:p text:style-name="P19"/>
      <text:p text:style-name="P20"/>
      <text:p text:style-name="P21"><text:span text:style-name="T22">Umowa zawarta dnia ..................... pomiędzy<text:s/></text:span><text:span text:style-name="T23">Szkołą Podstawową nr 68 w Szczecinie<text:s/></text:span><text:span text:style-name="T24"><text:line-break/></text:span><text:span text:style-name="T25">im. 12 Pułku Ułanów Podolskich, ul. Zakole 1a</text:span><text:span text:style-name="T26"><text:s/></text:span><text:span text:style-name="T27">zwanym dalej "Pracodawcą",<text:s/></text:span><text:span text:style-name="T28"><text:line-break/></text:span><text:span text:style-name="T29">w imieniu i na rzecz<text:s/></text:span><text:span text:style-name="T30">której działa Dyrektor<text:s/></text:span><text:span text:style-name="T31">Szkoły Podstawowej nr 68 w Szczecinie<text:s/></text:span><text:span text:style-name="T32"><text:line-break/></text:span><text:span text:style-name="T33">im. 12 Pułku Ułanów Podolskich</text:span><text:span text:style-name="T34"><text:s/></text:span></text:p>
      <text:p text:style-name="P35">a</text:p>
      <text:p text:style-name="P36">Panem/Panią</text:p>
      <text:p text:style-name="P37"/>
      <text:p text:style-name="P38">…………………………………………........................................……………………………...</text:p>
      <text:p text:style-name="P39"/>
      <text:p text:style-name="P40">zamieszkałym/łą:</text:p>
      <text:p text:style-name="P41"/>
      <text:p text:style-name="P42">…………………………………………........................................……………………………...</text:p>
      <text:p text:style-name="P43"/>
      <text:p text:style-name="P44">legitymującym/cą się dowodem osobistym: seria …….…… nr .................................................</text:p>
      <text:p text:style-name="P45">zwanym/ną dalej "Pożyczkobiorcą".</text:p>
      <text:p text:style-name="P46"/>
      <text:p text:style-name="P47">§1</text:p>
      <text:p text:style-name="P48"/>
      <text:p text:style-name="P49">Na podstawie decyzji z dnia ................................ Pracodawca przyznaje Pożyczkobiorcy ze środków Zakładowego Funduszu Świadczeń Socjalnych, na podstawie Ustawy z dnia 4 marca 1994 r. o Zakładowym Funduszu Świadczeń Socjalnych (Dz. U. z 1996 r. Nr 70, poz. 335, ze zm.), pożyczkę na ...................................................................w wysokości……………………. (słownie:…………….……………………………..…………………………………………), oprocentowaną w wysokości ………...…….. w stosunku rocznym.</text:p>
      <text:p text:style-name="P50"/>
      <text:p text:style-name="P51">§2</text:p>
      <text:p text:style-name="P52"/>
      <text:p text:style-name="P53">Przyznana pożyczka wraz z oprocentowaniem podlega spłacie w całości w ……………. ratach miesięcznych. Rozpoczęcie spłaty pożyczki następuje od dnia ..................…..<text:s/><text:line-break/>Pierwsza rata wynosi .................... zł, pozostałe ............... rat wynosi ......................... zł każda.</text:p>
      <text:p text:style-name="P54"/>
      <text:p text:style-name="P55"/>
      <text:p text:style-name="P56">§3</text:p>
      <text:p text:style-name="P57"/>
      <text:p text:style-name="P58">Pożyczkobiorca upoważnia Pracodawcę do potrącenia należnych rat pożyczki wraz<text:s/><text:line-break/>z odsetkami zgodnie z §2 niniejszej Umowy z przysługującego mu wynagrodzenia za pracę, poczynając od dnia ................................. .</text:p>
      <text:p text:style-name="P59"><text:span text:style-name="T60">Pożyczkobiorca będący emerytem lub rencistą<text:s/></text:span><text:span text:style-name="T61">deklaruje spłatę pożyczki poprzez wpłaty rat na rachunek bankowy pracodawcy.</text:span></text:p>
      <text:p text:style-name="P62">§4</text:p>
      <text:p text:style-name="P63"/>
      <text:p text:style-name="P64">Niespłacona kwota pożyczki wraz z odsetkami staje się natychmiast wymagalna</text:p>
      <text:p text:style-name="P65">w przypadku rozwiązania z Pożyczkobiorcą stosunku pracy.</text:p>
      <text:p text:style-name="P66"/>
      <text:p text:style-name="P67">§5</text:p>
      <text:p text:style-name="P68"/>
      <text:p text:style-name="P69">Wszelkie zmiany i uzupełnienia niniejszej Umowy wymagają pod rygorem nieważności zachowania formy pisemnej.</text:p>
      <text:p text:style-name="P70">§6</text:p>
      <text:p text:style-name="P71"/>
      <text:p text:style-name="P72">W sprawach nieuregulowanych niniejszą Umową stosuje się postanowienia Regulaminu Zakładowego Funduszu Świadczeń Socjalnych oraz przepisy prawa cywilnego.</text:p>
      <text:p text:style-name="P73"/>
      <text:p text:style-name="P74">§7</text:p>
      <text:p text:style-name="P75"/>
      <text:p text:style-name="P76">Pożyczkobiorca oświadcza, że znane są mu postanowienia Regulaminu Zakładowego</text:p>
      <text:p text:style-name="P77">Funduszu Świadczeń Socjalnych i niniejszej Umowy, którą podpisuje.</text:p>
      <text:p text:style-name="P78"/>
      <text:p text:style-name="P79">§8</text:p>
      <text:p text:style-name="P80"/>
      <text:p text:style-name="P81">Umowa została sporządzona w trzech jednobrzmiących egzemplarzach, z których dwa otrzymuje Pracodawca, a jeden Pożyczkobiorca.</text:p>
      <text:p text:style-name="P82"/>
      <text:p text:style-name="P83"/>
      <text:p text:style-name="P84"/>
      <text:p text:style-name="P85"/>
      <text:p text:style-name="P86"/>
      <text:p text:style-name="P87"><text:span text:style-name="T88"><text:s text:c="3"/>POŻYCZKOBIORCA <text:s text:c="60"/>PRACODAWCA</text:span></text:p>
      <text:p text:style-name="P89">…………………………………….. <text:s text:c="2"/><text:tab/><text:s text:c="15"/>……………………………………..</text:p>
      <text:p text:style-name="P90"/>
      <text:p text:style-name="P91"/>
      <text:p text:style-name="P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ska</meta:initial-creator>
    <dc:creator>Iwona Kowalska</dc:creator>
    <meta:creation-date>2021-03-19T20:10:00Z</meta:creation-date>
    <dc:date>2021-05-05T16:49:00Z</dc:date>
    <meta:template xlink:href="Normal" xlink:type="simple"/>
    <meta:editing-cycles>3</meta:editing-cycles>
    <meta:editing-duration>PT0S</meta:editing-duration>
    <meta:document-statistic meta:page-count="1" meta:paragraph-count="5" meta:word-count="407" meta:character-count="2846" meta:row-count="20" meta:non-whitespace-character-count="2444"/>
  </office:meta>
</office:document-meta>
</file>