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Default" style:family="paragraph">
      <style:text-properties style:font-name="Times New Roman" style:font-name-complex="Times New Roman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8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Default" style:family="paragraph">
      <style:paragraph-properties fo:line-height="150%"/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Default" style:family="paragraph">
      <style:paragraph-properties fo:line-height="150%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Default" style:family="paragraph">
      <style:paragraph-properties fo:line-height="150%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Default" style:family="paragraph">
      <style:paragraph-properties fo:line-height="150%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Default" style:family="paragraph">
      <style:paragraph-properties fo:line-height="150%"/>
      <style:text-properties style:font-name="Times New Roman" style:font-name-complex="Times New Roman"/>
    </style:style>
    <style:style style:name="P3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line-height="150%" fo:margin-left="2.458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<text:s/>7<text:s/>do Regulaminu ZFŚS <text:s/><text:line-break/>Szkoły Podstawowej nr 68 w Szczecinie im. 12 Pułku Ułanów Podolskich</text:p>
      <text:p text:style-name="P2"/>
      <text:p text:style-name="P3"><text:s/></text:p>
      <text:p text:style-name="P4"/>
      <text:p text:style-name="P5">PORĘCZENIE SPŁATY</text:p>
      <text:p text:style-name="P6"/>
      <text:p text:style-name="P7">W przypadku nieuregulowania należności we właściwym terminie przez Pożyczkobiorcę, wyrażamy zgodę – jako<text:s/>poręczyciele - na pokrycie niespłaconej kwoty wraz z należnymi odsetkami z naszych wynagrodzeń za pracę:<text:s/></text:p>
      <text:p text:style-name="P8"/>
      <text:p text:style-name="P9"><text:span text:style-name="T10">Dane poręczyciela<text:s/></text:span></text:p>
      <text:p text:style-name="P11">Imię i nazwisko:<text:s/></text:p>
      <text:p text:style-name="P12">…………………………………………………………………………………………………<text:s/></text:p>
      <text:p text:style-name="P13">Adres:<text:s/></text:p>
      <text:p text:style-name="P14">…………………………………………………………………………………………………<text:s/></text:p>
      <text:p text:style-name="P15">Dowód osobisty<text:s/>(seria, numer):<text:s/></text:p>
      <text:p text:style-name="P16">…………………………………………………………………………………………………<text:s/></text:p>
      <text:p text:style-name="P17"/>
      <text:p text:style-name="P18">Data i podpis poręczyciela:<text:s/></text:p>
      <text:p text:style-name="P19">…………………………………………………………………………………………………<text:s/></text:p>
      <text:p text:style-name="P20"><text:span text:style-name="T21">Dane poręczyciela<text:s/></text:span></text:p>
      <text:p text:style-name="P22">Imię i nazwisko:<text:s/></text:p>
      <text:p text:style-name="P23">…………………………………………………………………………………………………<text:s/></text:p>
      <text:p text:style-name="P24">Adres:<text:s/></text:p>
      <text:p text:style-name="P25">…………………………………………………………………………………………………<text:s/></text:p>
      <text:p text:style-name="P26">Dowód osobisty (seria, numer):<text:s/></text:p>
      <text:p text:style-name="P27">…………………………………………………………………………………………………<text:s/></text:p>
      <text:p text:style-name="P28"/>
      <text:p text:style-name="P29">Data i podpis poręczyciela:<text:s/></text:p>
      <text:p text:style-name="P30">…………………………………………………………………………………………………<text:s/></text:p>
      <text:p text:style-name="P31"/>
      <text:p text:style-name="P32">Potwierdzam tożsamość Pożyczkobiorcy i poręczycieli oraz wiarygodność złożonych przez nich podpisów.<text:s/></text:p>
      <text:p text:style-name="P33"><text:s text:c="52"/>..…………………………….…………………………………<text:s/></text:p>
      <text:p text:style-name="P34"><text:s text:c="2"/>data pieczęć i podpis Specjalisty do spraw szkolnych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9T20:10:00Z</meta:creation-date>
    <dc:date>2021-05-05T16:49:00Z</dc:date>
    <meta:template xlink:href="Normal" xlink:type="simple"/>
    <meta:editing-cycles>3</meta:editing-cycles>
    <meta:editing-duration>PT120S</meta:editing-duration>
    <meta:document-statistic meta:page-count="1" meta:paragraph-count="2" meta:word-count="158" meta:character-count="1105" meta:row-count="7" meta:non-whitespace-character-count="949"/>
  </office:meta>
</office:document-meta>
</file>